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298cm" table:align="center"/>
    </style:style>
    <style:style style:name="Tabela1.A" style:family="table-column">
      <style:table-column-properties style:column-width="0.29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499cm" fo:text-align="justify" style:justify-single-word="false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size="9pt"/>
    </style:style>
    <style:style style:name="T2" style:family="text">
      <style:text-properties style:font-name="times new roman" fo:font-size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6">Zgoda na wybielanie zębów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5">Oświadczam co następuje:</text:span></text:span></text:p>
      <text:p text:style-name="P12">Zostałem poinformowany o następujących zasadach wykonywania zabiegu wybielania zębów:</text:p>
      <text:p text:style-name="P12">Wybielanie zębów polega na rozjaśnieniu koloru zębów oraz usunieciu przebarwień z koron wszystkich lub wybranych zębów.</text:p>
      <text:p text:style-name="P12">UWAGA: Zabieg wybielania zębów nie jest zabiegiem leczniczym.</text:p>
      <text:p text:style-name="P12">Ostateczny efekt wybielania jest trudny do przewidzenia, zależy od wielu czynników, a w szczególności od składu mineralnego szkliwa pacjenta, składu i lepkości śliny pacjenta, stosowanej przez pacjenta diety, przyjmowanych przez pacjenta leków, stosowanych przez pacjenta używek oraz nawyków higienicznych pacjenta.</text:p>
      <text:p text:style-name="P12"/>
      <text:p text:style-name="P13"><text:span text:style-name="Strong_20_Emphasis"><text:span text:style-name="T5">Wskazania do wybielania zębów:</text:span></text:span></text:p>
      <text:list xml:id="list6082566743989016859" text:style-name="L1">
        <text:list-item>
          <text:p text:style-name="P7">Rozjaśnienie zębów ze względów estetycznych. </text:p>
        </text:list-item>
        <text:list-item>
          <text:p text:style-name="P7">Usuwanie przebarwień obecnych na zębach od momentu wyrżnięcia, a także pojawiających się z wiekiem. W różnym stopniu osiąga się sukces w przypadku przebarwień spowodowanych stosowaniem antybiotyków z grupy tetracyklin i brązowych przebarwień wywołanych fluorozą.</text:p>
        </text:list-item>
        <text:list-item>
          <text:p text:style-name="P7">Wybielanie martwych, ciemnych i przebarwionych zębów. </text:p>
        </text:list-item>
        <text:list-item>
          <text:p text:style-name="P2">Usuwanie przebarwień spowodowanych czynnikami wrodzonymi, układowymi, metabolicznymi, farmakologicznymi, urazami, fluorozą, leczeniem antybiotykami z grupy tetracyklin, chorobami hemolitycznymi noworodków, żółtaczką, polfirią. </text:p>
        </text:list-item>
      </text:list>
      <text:p text:style-name="P1"><text:span text:style-name="Strong_20_Emphasis"><text:span text:style-name="T5">Przeciwskazania do wybielania zębów-najistotniejszymi przeciwskazaniami do wybielania zębów są:</text:span></text:span></text:p>
      <text:list xml:id="list97035812101156952" text:style-name="L2">
        <text:list-item>
          <text:p text:style-name="P8">Wiek pacjenta poniżej 18 roku życia.</text:p>
        </text:list-item>
        <text:list-item>
          <text:p text:style-name="P8">Uszkodzenia mechaniczne lub próchnicowe zębów.</text:p>
        </text:list-item>
        <text:list-item>
          <text:p text:style-name="P8">Duża ilość wypełnień, koron, mostów lub licówek w zębach przednich.</text:p>
        </text:list-item>
        <text:list-item>
          <text:p text:style-name="P8">Nadwrażliwość zębów.</text:p>
        </text:list-item>
        <text:list-item>
          <text:p text:style-name="P8">Zła higiena jamy ustnej ze współistniejącym stanem zapalnym dziąseł.</text:p>
        </text:list-item>
        <text:list-item>
          <text:p text:style-name="P8">Alergia lub nadwrażliwość na utleniacze, glicerynę i żywice poliakrylowe.</text:p>
        </text:list-item>
        <text:list-item>
          <text:p text:style-name="P8">Ciąża pacjentki i karmienie piersią.</text:p>
        </text:list-item>
        <text:list-item>
          <text:p text:style-name="P8">Palenie tytoniu.</text:p>
        </text:list-item>
        <text:list-item>
          <text:p text:style-name="P8">Zaburzenia w stawach skroniowo-żuchwowych.</text:p>
        </text:list-item>
        <text:list-item>
          <text:p text:style-name="P3">Przyjmowanie silnych leków (psychotropowe, przeciwpadaczkowe, cytostatyki).</text:p>
        </text:list-item>
      </text:list>
      <text:p text:style-name="P1"><text:span text:style-name="Strong_20_Emphasis"><text:span text:style-name="T5">Efekty i skutki (ryzyka) zabiegu wybielania zębów:</text:span></text:span></text:p>
      <text:list xml:id="list1947235154046690717" text:style-name="L3">
        <text:list-item>
          <text:p text:style-name="P9">Wybielaniu ulegają tylko zęby naturalne.</text:p>
        </text:list-item>
        <text:list-item>
          <text:p text:style-name="P9">Wypełnienia, korony, licówki oraz mosty nie ulegną wybieleniu i konieczna będzie ich wymiana w celu ich dostosowania do barwy zębów naturalnych po ich wybieleniu.</text:p>
        </text:list-item>
        <text:list-item>
          <text:p text:style-name="P9">W czasie wybielania i tuż po jego zakończeniu może wystąpić przejściowa nadwrażliwość zębów na bodźce termiczne i chemiczne.</text:p>
        </text:list-item>
        <text:list-item>
          <text:p text:style-name="P9">Po zabiegu wybielania może pojawić się tkliwość i podrażnienia błony śluzowej jamy ustnej i gardła</text:p>
        </text:list-item>
        <text:list-item>
          <text:p text:style-name="P9">Przebarwione zęby martwe wymagają odmiennego postępowania wybielającego</text:p>
        </text:list-item>
        <text:list-item>
          <text:p text:style-name="P9">W czasie wybielania i dwa tygodnie po jego zakończeniu nalezy stosować dietę złożoną z niebarwiących składników żywnościowych, stosuje się tzw."białą dietę" - wskazane są produkty z grupy nabiału, a w szczególności unikać spożywania kawy, herbaty, czerwonego wina, barszczu, sosu sojowego, soków i napojów o ciemnych barwach</text:p>
        </text:list-item>
        <text:list-item>
          <text:p text:style-name="P9">Należy bezwzględnie zrezygnować z palenia tytoniu</text:p>
        </text:list-item>
        <text:list-item>
          <text:p text:style-name="P9">Należy stosować zabiegi i preparaty higieniczne zalecone przez lekarza</text:p>
        </text:list-item>
        <text:list-item>
          <text:p text:style-name="P4"><text:soft-page-break/>Aby utrzymać jak najdłużej efekt wybielania zębów należy wykonywac stomatologiczne badanie kontrolne nie później niż co 6 miesięcy, regularnie usuwać złogi nazębne, dbać o higienę jamy ustnej według zaleceń lekarza, zminimalizować spożycie płynów i pokarmów zawierających barwniki</text:p>
        </text:list-item>
      </text:list>
      <text:p text:style-name="P5"><text:span text:style-name="Strong_20_Emphasis"><text:span text:style-name="T5">Utrzymanie efektu wybielania zależy od diety i nawyków pacjenta.</text:span></text:span></text:p>
      <text:p text:style-name="P6"/>
      <text:p text:style-name="P5"><text:span text:style-name="Strong_20_Emphasis"><text:span text:style-name="T5">Oświadczenie o zgodzie na zabieg</text:span></text:span></text:p>
      <text:p text:style-name="P6">Powyższe zasady przeczytałem/-am i zrozumiałem/-am, uzyskałem/-am również wszelkie wyjaśnienia dotyczące postępowania w moim przypadku, w tym o technice zabiegu i o przebiegu proponowanego leczenia. Miałem możliwość uzyskania od lekarza dodatkowych wyjaśnień dotyczących zabiegu wybielania zębów.</text:p>
      <text:p text:style-name="P6">Zostałem poinformowany o alternatywnych możliwościach postepowania, z zaniechaniem zabiegu wybielania włącznie. Zostałem poinformowany o ryzykach towarzyszącym innym metodom i konsekwencjach wynikających z zaniechania zabiegu.</text:p>
      <text:p text:style-name="P6">Rozumiem, że tak jak w przypadku wszystkich procedur ogólnomedycznych, pozytywne efekty wybielania nie są zagwarantowane. Wybielanie jest podejmowane w celu usunięcia konkretnego problemu i może nie wyeliminować innych ukrytych problemów zarówno natury zdrowotnej, jak i estetycznej. Wybielanie nie zabezpiecza przed próchnicą, złamaniem zęba oraz chorobami przyzębia. W wyjątkowych sytuacjach ząb może wymagać ponownego wybielania lub leczenia zachowawczo-protetycznego.</text:p>
      <text:p text:style-name="P6">Zostałem również poinformowany, że do czasu rozpoczęcia i w jego trakcie mogę odwołać zgodę na wybielanie, przy czym w zależności od chwili odwołania zgody różne mogą być dla mnie skutki przerwania zabiegu, zarówno o charakterze zdrowotnym, jak i estetycznym.</text:p>
      <text:p text:style-name="P6">Zobowiązuje się do przestrzegania wszystkich ww. zaleceń lekarskich, ze szczególnym uwzględnieniem higieny jamy ustnej, oraz do zgłaszania się na wizyty kontrolne w wyznaczonych terminach.</text:p>
      <text:p text:style-name="P6">Oswiadczam, że udzieliłem wyczerpujących i prawdziwych informacji co do mojego obecnego stanu zdrowia - zgodnie z ankietą stanowiącą załącznik do niniejszego oświadczenia. O wszelkich zmianach mojego stanu zdrowia zobowiązuję się powiadomić mojego lekarza prowadzącego niezwłocznie.</text:p>
      <text:p text:style-name="P6">Wyrażam zgodę na wykonanie dokumentacji radiologicznej oraz fotograficznej podczas zabiegów i w czasie wizyt kontrolnych oraz jej przechowywanie w mojej dokumentacji medycznej.</text:p>
      <text:p text:style-name="P6"/>
      <text:p text:style-name="P5"><text:span text:style-name="Strong_20_Emphasis"><text:span text:style-name="T5">W związku z powyższym, oświadczam, że zgodnie z art. 32-35 ustawy z dnia 5 grudnia 1996 r. o zawodach lekarza i lekarza dentysty (tekst jednolity Dz. U. z 2005 nr 226 poz. 1943 z późniejszymi zmianami) oraz art. 16 i 17 ustawy z dnia 6 listopada 2008 r. o prawach pacjenta i Rzeczniku Praw Pacjenta (Dz. U. 2009r. Nr 52 poz. 417 z późn. zm.) wyrażam zgodę na wykonanie zabiegu wybielania zębów metodą:</text:span></text:span></text:p>
      <text:p text:style-name="P5"><text:span text:style-name="Strong_20_Emphasis"><text:span text:style-name="T5">- wybielanie zęba/zębów pozbawionego żywej miazgi wkładkami dokomorowymi</text:span></text:span></text:p>
      <text:p text:style-name="P5"><text:span text:style-name="Strong_20_Emphasis"><text:span text:style-name="T5">- wybielanie w gabinecie preparatem nadtlenku wodoru</text:span></text:span></text:p>
      <text:p text:style-name="P5"><text:span text:style-name="Strong_20_Emphasis"><text:span text:style-name="T5">- wybielanie metoda nakładkową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mo Dent</meta:initial-creator>
    <meta:creation-date>2021-06-24T18:23:17.68</meta:creation-date>
    <meta:document-statistic meta:table-count="1" meta:image-count="0" meta:object-count="0" meta:page-count="2" meta:paragraph-count="45" meta:word-count="755" meta:character-count="5685"/>
    <dc:date>2021-06-24T18:24:47.34</dc:date>
    <dc:creator>Bemo Dent</dc:creator>
    <meta:editing-duration>PT1M31S</meta:editing-duration>
    <meta:editing-cycles>1</meta:editing-cycles>
    <meta:generator>OpenOffice/4.1.3$Win32 OpenOffice.org_project/413m1$Build-9783</meta:generator>
  </office:meta>
</office:document-meta>
</file>